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manplein 6 te Randwijk</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het uitbreiden van een school op locatie Campmanplein 6 te Randwijk. De aanvraag is geregistreerd onder zaaknummer HOV-19-09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3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mpmanplein 6 te Ran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385</meta:user-defined>
    <meta:user-defined meta:name="OVERHEIDop.GmbID/DC.identifier">gmb-2019-1103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J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434 439579</meta:user-defined>
    <meta:user-defined meta:name="OVERHEIDop.versieInformatie"/>
  </office:meta>
</office:document-meta>
</file>