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 stacaravans voor tijdelijke bewoning Emma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Emmastraat 2, 7001 HJ Doetinchem</text:p>
            <text:p text:style-name="common-al">Omschrijving: plaatsen van 2 stacaravans voor tijdelijke bewoning</text:p>
            <text:p text:style-name="common-al">Dossiernummer: 20190154</text:p>
            <text:p text:style-name="common-al">Datum verzending: 30 april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38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8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2 stacaravans voor tijdelijke bewoning Emma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82</meta:user-defined>
    <meta:user-defined meta:name="OVERHEIDop.GmbID/DC.identifier">gmb-2019-110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HJ 2</meta:user-defined>
    <meta:user-defined meta:name="OVERHEIDop.woonplaats">Doetinchem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82 441669</meta:user-defined>
    <meta:user-defined meta:name="OVERHEIDop.versieInformatie"/>
  </office:meta>
</office:document-meta>
</file>