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bouwen en brandveilig gebruiken bouwdeel D Terg); 543388; 01-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212  (bouwen en brandveilig gebruiken bouwdeel D Tergooi ); 543388; 1-5-2019; Status: Ingekomen, gemeente Hilversum</text:span>
          </text:p>
            <text:p text:style-name="common-al"/>
            <text:p text:style-name="common-al">Datum indiening aanvraag: 1-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38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8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8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iebeeckweg 212  (bouwen en brandveilig gebruiken bouwdeel D Terg); 543388; 01-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380</meta:user-defined>
    <meta:user-defined meta:name="OVERHEIDop.GmbID/DC.identifier">gmb-2019-110380</meta:user-defined>
    <meta:user-defined meta:name="OVERHEIDop.referentienummer">543388</meta:user-defined>
    <meta:user-defined meta:name="OVERHEID.TaxonomieBeleidsagenda/OVERHEID.category">Ruimte en infrastructuur | Organisatie en beleid</meta:user-defined>
    <meta:user-defined meta:name="DCTERMS.abstract">bouwen en brandveilig gebruiken bouwdeel D Tergooi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2312.371 469885.995</meta:user-defined>
    <meta:user-defined meta:name="OVERHEIDop.versieInformatie"/>
  </office:meta>
</office:document-meta>
</file>