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01 mei 2019,  <text:span text:style-name="nadrukvet">Rensenpark</text:span>, Zoo Mooi! (Ode aan Aleid Rensen)van 23 tot en met 26 mei 2019 (64175-2018)</text:p>
            <text:p text:style-name="common-al">25 april 2019, <text:span text:style-name="nadrukvet">Ullevi (Sportpark Rugbyclub) </text:span>Highland Games op 18 mei 2019 (19187-2019)</text:p>
            <text:p text:style-name="common-al">30 april 2019, <text:span text:style-name="nadrukvet">Vreding (parkeerplaats) </text:span>Bevrijdingsfestival op 5 en 6 mei 2019 (14897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37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0378</meta:user-defined>
    <meta:user-defined meta:name="OVERHEIDop.GmbID/DC.identifier">gmb-2019-1103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P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25SE 22</meta:user-defined>
    <meta:user-defined meta:name="OVERHEIDop.straatnaam">Ullevi</meta:user-defined>
    <meta:user-defined meta:name="OVERHEID.PostcodeHuisnummer/OVERHEIDop.postcodeHuisnummer">7811AZ 16</meta:user-defined>
    <meta:user-defined meta:name="OVERHEIDop.straatnaam">Vredin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08 534201</meta:user-defined>
    <meta:user-defined meta:name="OVERHEID.EPSG28992/DC.spatial">260108 533279</meta:user-defined>
    <meta:user-defined meta:name="OVERHEID.EPSG28992/DC.spatial">256354 534138</meta:user-defined>
    <meta:user-defined meta:name="OVERHEIDop.versieInformatie"/>
  </office:meta>
</office:document-meta>
</file>