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 Lijsterbeslaan 10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Lijsterbeslaan 103, 7004 GN Doetinchem</text:p>
            <text:p text:style-name="common-al">Omschrijving: kappen van 1 eik</text:p>
            <text:p text:style-name="common-al">Dossiernummer: 20190192</text:p>
            <text:p text:style-name="common-al">Datum verzending: 26 april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37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 Lijsterbeslaan 1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77</meta:user-defined>
    <meta:user-defined meta:name="OVERHEIDop.GmbID/DC.identifier">gmb-2019-110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3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69 441072</meta:user-defined>
    <meta:user-defined meta:name="OVERHEIDop.versieInformatie"/>
  </office:meta>
</office:document-meta>
</file>