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 garage, Rijksweg 173, 6247 AE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49 m² asbesthoudend dakbeschot op de garage, gelegen  op het perceel <text:span text:style-name="nadrukvet">Rijksweg 173, 6247 AE  Gronsveld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7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037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7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7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 dakbeschot garage, Rijksweg 173, 6247 AE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71</meta:user-defined>
    <meta:user-defined meta:name="OVERHEIDop.GmbID/DC.identifier">gmb-2019-110371</meta:user-defined>
    <meta:user-defined meta:name="OVERHEID.TaxonomieBeleidsagenda/OVERHEID.category">Natuur en milieu | Organisatie en beleid</meta:user-defined>
    <meta:user-defined meta:name="OVERHEIDop.referentienummer">Z-HZ_SLM-2019-000686</meta:user-defined>
    <meta:user-defined meta:name="DCTERMS.abstract">het saneren van 49 m² asbesthoudend dakbeschot op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E 173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47 312242</meta:user-defined>
    <meta:user-defined meta:name="OVERHEIDop.versieInformatie"/>
  </office:meta>
</office:document-meta>
</file>