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tuinhuis met een overkapping Meester Lovinklaan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Meester Lovinklaan 3, 7004 BG Doetinchem</text:p>
            <text:p text:style-name="common-al">Omschrijving: plaatsen van een tuinhuis met een overkapping</text:p>
            <text:p text:style-name="common-al">Dossiernummer: 20190152</text:p>
            <text:p text:style-name="common-al">Datum verzending: 26 april 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0368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6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6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tuinhuis met een overkapping Meester Lovinklaan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368</meta:user-defined>
    <meta:user-defined meta:name="OVERHEIDop.GmbID/DC.identifier">gmb-2019-1103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BG 3</meta:user-defined>
    <meta:user-defined meta:name="OVERHEIDop.woonplaats">Doetinchem</meta:user-defined>
    <meta:user-defined meta:name="OVERHEIDop.straatnaam">Meester Lovink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140 440939</meta:user-defined>
    <meta:user-defined meta:name="OVERHEIDop.versieInformatie"/>
  </office:meta>
</office:document-meta>
</file>