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6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2019-00537 voor een omgevingsvergunning op locatie Zuidzijdsedijk 60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36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zijdsedijk 60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64</meta:user-defined>
    <meta:user-defined meta:name="OVERHEIDop.GmbID/DC.identifier">gmb-2019-11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LJ 6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712 421863</meta:user-defined>
    <meta:user-defined meta:name="OVERHEIDop.versieInformatie"/>
  </office:meta>
</office:document-meta>
</file>