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Julianastraat 1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Julianastraat 15, 7031 ZX Wehl</text:p>
            <text:p text:style-name="common-al">Omschrijving: verbouwen van het pand</text:p>
            <text:p text:style-name="common-al">Dossiernummer: 20180891</text:p>
            <text:p text:style-name="common-al">Datum verzending: 27 maart 20192 me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36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Julianastraat 1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62</meta:user-defined>
    <meta:user-defined meta:name="OVERHEIDop.GmbID/DC.identifier">gmb-2019-110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A 27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0 441320</meta:user-defined>
    <meta:user-defined meta:name="OVERHEIDop.versieInformatie"/>
  </office:meta>
</office:document-meta>
</file>