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Oosterduinen D 135 te Norg, het oprichten van een recreatiewoning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135 te Norg</text:p>
            <text:p text:style-name="common-al">Activiteit: bouwen</text:p>
            <text:p text:style-name="common-al">Datum besluit: 15 april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36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6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6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Oosterduinen D 135 te Norg, het oprichten van een recreatiewoning (vervangende nieuw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61</meta:user-defined>
    <meta:user-defined meta:name="OVERHEIDop.GmbID/DC.identifier">gmb-2019-110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135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130 566546</meta:user-defined>
    <meta:user-defined meta:name="OVERHEIDop.versieInformatie"/>
  </office:meta>
</office:document-meta>
</file>