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8 Numansdorp</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Voorstraat 28 Numansdorp. De aanvraag is geregistreerd onder zaaknummer Z/19/03048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3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28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60</meta:user-defined>
    <meta:user-defined meta:name="OVERHEIDop.GmbID/DC.identifier">gmb-2019-11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AT 3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08.93 415870.45</meta:user-defined>
    <meta:user-defined meta:name="OVERHEIDop.versieInformatie"/>
  </office:meta>
</office:document-meta>
</file>