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/ Schoolstraat 20, 6017 CZ te Thorn / Maasgouw / verzonden op 3 januari 2019 / het uitoefenen van een horecabedrijf (Ingel-Café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3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 / Schoolstraat 20, 6017 CZ te Thorn / Maasgouw / verzonden op 3 januari 2019 / het uitoefenen van een horecabedrijf (Ingel-Café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36</meta:user-defined>
    <meta:user-defined meta:name="OVERHEIDop.GmbID/DC.identifier">gmb-2019-110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