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en/of drank- en horecavergun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xploitatievergunningen en/of een drank- en horecavergunningen verleend (de datum van bekendmaking is eerst genoemd): </text:p>
            <text:p text:style-name="common-al">
            <text:span text:style-name="nadrukvet">EMMEN</text:span>
          </text:p>
            <text:p text:style-name="common-al">09 mei 2019, <text:span text:style-name="nadrukvet">Ullevi 38,</text:span> exploitatievergunning en drank- en horecavergunning, sportkantine SHE ‘Bedrocks’ (93292-2019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www.emmen.nl/" xlink:type="simple">gemeente.emmen.nl</text:a>.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10359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359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359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loitatie en/of drank- en horeca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0359</meta:user-defined>
    <meta:user-defined meta:name="OVERHEIDop.GmbID/DC.identifier">gmb-2019-1103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25SE 36</meta:user-defined>
    <meta:user-defined meta:name="OVERHEIDop.woonplaats">Emmen</meta:user-defined>
    <meta:user-defined meta:name="OVERHEIDop.straatnaam">Ullevi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60306 533396</meta:user-defined>
    <meta:user-defined meta:name="OVERHEIDop.versieInformatie"/>
  </office:meta>
</office:document-meta>
</file>