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Noord Esmarkerrondweg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Noord Esmarkerrondweg 492. De melding is geregistreerd onder zaaknummer V-2019-25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3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Noord Esmarkerrondweg 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358</meta:user-defined>
    <meta:user-defined meta:name="OVERHEIDop.GmbID/DC.identifier">gmb-2019-1103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CN 49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135 471253</meta:user-defined>
    <meta:user-defined meta:name="OVERHEIDop.versieInformatie"/>
  </office:meta>
</office:document-meta>
</file>