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de derde verdieping, Boterstraat 33 te Utrecht,  HZ_WABO-19-08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terstraat 33 te Utrecht</text:p>
            <text:p text:style-name="common-al">HZ_WABO-19-08179</text:p>
            <text:p text:style-name="common-al">Toelichting: het vergroten van de derde verdiep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0352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5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5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groten van de derde verdieping, Boterstraat 33 te Utrecht,  HZ_WABO-19-081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352</meta:user-defined>
    <meta:user-defined meta:name="OVERHEIDop.GmbID/DC.identifier">gmb-2019-11035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LZ 33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614.9 455759.69</meta:user-defined>
    <meta:user-defined meta:name="OVERHEIDop.versieInformatie"/>
  </office:meta>
</office:document-meta>
</file>