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raam op de eerste verdieping, Wolvenplein 24 te Utrecht,  HZ_WABO-19-07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plein 24 te Utrecht</text:p>
            <text:p text:style-name="common-al">HZ_WABO-19-07384</text:p>
            <text:p text:style-name="common-al">Toelichting: het maken van een raam op de eerste 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35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maken van een raam op de eerste verdieping, Wolvenplein 24 te Utrecht,  HZ_WABO-19-07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50</meta:user-defined>
    <meta:user-defined meta:name="OVERHEIDop.GmbID/DC.identifier">gmb-2019-1103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CK 2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85.3 456508.68</meta:user-defined>
    <meta:user-defined meta:name="OVERHEIDop.versieInformatie"/>
  </office:meta>
</office:document-meta>
</file>