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ningsvaren 85, 1441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besloten de omgevingsvergunning voor Koningsvaren 85, 1441S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34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oningsvaren 85, 1441SG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49</meta:user-defined>
    <meta:user-defined meta:name="OVERHEIDop.GmbID/DC.identifier">gmb-2019-1103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210.19 501216.8</meta:user-defined>
    <meta:user-defined meta:name="OVERHEIDop.versieInformatie"/>
  </office:meta>
</office:document-meta>
</file>