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- hoek Spinding / Gildenkamp te Cuijk voor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bouwen van een bedrijfsverzamelgebouw (zaaknr.: Z/19/230000)</text:p>
            <text:p text:style-name="common-al"/>
            <text:p text:style-name="common-al">Locatie: hoek Spinding / Gildenkamp te Cuijk</text:p>
            <text:p text:style-name="common-al"> kad. bekend gemeente Cuijk, </text:p>
            <text:p text:style-name="common-al"> sectie A, nr. 06152 </text:p>
            <text:p text:style-name="common-al"> (postcodegebied 5431)</text:p>
            <text:p text:style-name="common-al"/>
            <text:p text:style-name="common-al">Datum ontvangen: 29 april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1034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4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4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- hoek Spinding / Gildenkamp te Cuijk voor het bouwen van e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45</meta:user-defined>
    <meta:user-defined meta:name="OVERHEIDop.GmbID/DC.identifier">gmb-2019-110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SN 20</meta:user-defined>
    <meta:user-defined meta:name="OVERHEIDop.woonplaats">Cuijk</meta:user-defined>
    <meta:user-defined meta:name="OVERHEIDop.straatnaam">Spinding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8032 415864</meta:user-defined>
    <meta:user-defined meta:name="OVERHEIDop.versieInformatie"/>
  </office:meta>
</office:document-meta>
</file>