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7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ntwerpsestraatweg 78, 4631 RB Hoogerheide</text:p>
            <text:p text:style-name="common-al">Uitvoeren van kabel- en leidingwerkzaamheden</text:p>
            <text:p text:style-name="common-al">Verzonden 29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33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Antwerpsestraatweg 78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35</meta:user-defined>
    <meta:user-defined meta:name="OVERHEIDop.GmbID/DC.identifier">gmb-2019-11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78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1 383143</meta:user-defined>
    <meta:user-defined meta:name="OVERHEIDop.versieInformatie"/>
  </office:meta>
</office:document-meta>
</file>