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reclamebord aan de gevel, Oudegracht 399 te Utrecht,  HZ_WABO-19-04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99 te Utrecht</text:p>
            <text:p text:style-name="common-al">HZ_WABO-19-04004</text:p>
            <text:p text:style-name="common-al">Toelichting: het aanbrengen van een reclamebord aan de gevel</text:p>
            <text:p text:style-name="common-al">Datum besluit: 1 mei 2019</text:p>
            <text:p text:style-name="common-al">Startdatum bezwaartermijn: 2 mei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33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een reclamebord aan de gevel, Oudegracht 399 te Utrecht,  HZ_WABO-19-04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34</meta:user-defined>
    <meta:user-defined meta:name="OVERHEIDop.GmbID/DC.identifier">gmb-2019-1103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PH 39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52.67 454994.82</meta:user-defined>
    <meta:user-defined meta:name="OVERHEIDop.versieInformatie"/>
  </office:meta>
</office:document-meta>
</file>