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an Maetsuykerlaan 7, 2019-00832, plaatsen dakkapel in voordakvlak, verzonden 30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33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3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3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an Maetsuykerlaan 7, 2019-00832, plaatsen dakkapel in voordakvlak, verzonden 30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32</meta:user-defined>
    <meta:user-defined meta:name="OVERHEIDop.GmbID/DC.identifier">gmb-2019-110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R 7</meta:user-defined>
    <meta:user-defined meta:name="OVERHEIDop.woonplaats">Haarlem</meta:user-defined>
    <meta:user-defined meta:name="OVERHEIDop.straatnaam">Joan Maetsuyk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0 490825</meta:user-defined>
    <meta:user-defined meta:name="OVERHEIDop.versieInformatie"/>
  </office:meta>
</office:document-meta>
</file>