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nderhuisvest 15, 2019-02156, vervangen dakbedekking en dakvenster op gemeentelijk monument, activiteit monument, verzonden 30 april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32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2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2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inderhuisvest 15, 2019-02156, vervangen dakbedekking en dakvenster op gemeentelijk monument, activiteit monument, verzonden 30 april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327</meta:user-defined>
    <meta:user-defined meta:name="OVERHEIDop.GmbID/DC.identifier">gmb-2019-1103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N 15</meta:user-defined>
    <meta:user-defined meta:name="OVERHEIDop.woonplaats">Haarlem</meta:user-defined>
    <meta:user-defined meta:name="OVERHEIDop.straatnaam">Kinderhuis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46 488789</meta:user-defined>
    <meta:user-defined meta:name="OVERHEIDop.versieInformatie"/>
  </office:meta>
</office:document-meta>
</file>