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Nieuwstraat 7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3 april 2019 met zaaknummer<text:span text:style-name="nadrukvet"> M-GBM190007 </text:span>voor het brandveilig gebruik't Zusje op de locatie <text:span text:style-name="nadrukvet">Nieuwstraat 70 in Terneuzen</text:span>.</text:p>
            <text:p text:style-name="common-al">De melding voor brandveilig gebruik is op 3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32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Nieuwstraat 70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26</meta:user-defined>
    <meta:user-defined meta:name="OVERHEIDop.GmbID/DC.identifier">gmb-2019-110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AW 2e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42.15 373373.7</meta:user-defined>
    <meta:user-defined meta:name="OVERHEIDop.versieInformatie"/>
  </office:meta>
</office:document-meta>
</file>