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rstellende notitie zonne-energie in beschermd stads- en dorpsgezicht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Medemblik heeft op 25 april 2019 de  kaderstellende notitie zonne-energie in beschermd stads- en dorpsgezicht definitief vastgesteld. De raad  verruimt met de vaststelling van deze notitie de mogelijkheden voor zonne-energie op daken van karakteristieke panden en panden gelegen in beschermd stads- en dorpsgezicht. </text:p>
            <text:p text:style-name="common-al">De kaders van de notitie worden nog uitgewerkt in regels. Die regels worden opgenomen in de Welstandsnota Medemblik 2019. De Welstandsnota Medemblik 2019 wordt naar verwachting medio 2019 door de raad vastgesteld. </text:p>
            <text:p text:style-name="last-al">In de bijlage vindt u de kaderstellende notitie zonne-energie in beschermd stads- en dorpsgez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032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2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2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erstellende notitie zonne-energie in beschermd stads- en dorpsgezi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323</meta:user-defined>
    <meta:user-defined meta:name="OVERHEIDop.GmbID/DC.identifier">gmb-2019-110323</meta:user-defined>
    <meta:user-defined meta:name="OVERHEID.TaxonomieBeleidsagenda/OVERHEID.category">Ruimte en infrastructuur | Organisatie en beleid</meta:user-defined>
    <meta:user-defined meta:name="OVERHEID.Gemeente/DC.spatial">Medemblik</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PostcodeHuisnummer/OVERHEIDop.postcodeHuisnummer">1687CD 21</meta:user-defined>
    <meta:user-defined meta:name="OVERHEIDop.woonplaats">Wognum</meta:user-defined>
    <meta:user-defined meta:name="OVERHEIDop.straatnaam">Dick Ketlaan</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op.externeBijlage">Kaderstellende notitie zonne-energie |exb-2019-22376</meta:user-defined>
    <meta:user-defined meta:name="OVERHEID.EPSG28992/DC.spatial">130706 522226</meta:user-defined>
    <meta:user-defined meta:name="OVERHEIDop.versieInformatie"/>
  </office:meta>
</office:document-meta>
</file>