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32, Bergerweg 15 6142 AA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, te weten een inrichting voor onderhoud en reparatie aan motorvoertuigen</text:p>
            <text:p text:style-name="common-al">Locatie:  Bergerweg 15 6142 AA Einighausen</text:p>
            <text:p text:style-name="common-al">Ontvangst datum:  16 april 2019 </text:p>
            <text:p text:style-name="common-al">Dossiernummer:  AB19.003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32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32, Bergerweg 15 6142 AA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22</meta:user-defined>
    <meta:user-defined meta:name="OVERHEIDop.GmbID/DC.identifier">gmb-2019-110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2AA 15</meta:user-defined>
    <meta:user-defined meta:name="OVERHEIDop.woonplaats">Einighausen</meta:user-defined>
    <meta:user-defined meta:name="OVERHEIDop.straatnaam">Berg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652 333873</meta:user-defined>
    <meta:user-defined meta:name="OVERHEIDop.versieInformatie"/>
  </office:meta>
</office:document-meta>
</file>