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tuinhuisjes Nachtegaalstraat 12 01 in Gaanderen Nachtegaalstraat 12 02 in Gaanderen Nachtegaalstraat 12 0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Nachtegaalstraat 1201, 7011 DP Gaanderen</text:p>
            <text:p text:style-name="common-al">Locatie:  Nachtegaalstraat 1202, 7011 DP Gaanderen</text:p>
            <text:p text:style-name="common-al">Locatie:  Nachtegaalstraat 1203, 7011 DP Gaanderen</text:p>
            <text:p text:style-name="common-al">Omschrijving: plaatsen van tuinhuisjes</text:p>
            <text:p text:style-name="common-al">Dossiernummer: 20190103</text:p>
            <text:p text:style-name="common-al">Datum verzending: 26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2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2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plaatsen van tuinhuisjes Nachtegaalstraat 12 01 in Gaanderen Nachtegaalstraat 12 02 in Gaanderen Nachtegaalstraat 12 0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20</meta:user-defined>
    <meta:user-defined meta:name="OVERHEIDop.GmbID/DC.identifier">gmb-2019-110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41 438014</meta:user-defined>
    <meta:user-defined meta:name="OVERHEIDop.versieInformatie"/>
  </office:meta>
</office:document-meta>
</file>