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 / Hoogstraat 6, 6017 AR te Thorn / Maasgouw / verzonden op 3 januari 2019 / het uitoefenen van een horecabedrijf (MenM Hotel Crasbo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3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 / Hoogstraat 6, 6017 AR te Thorn / Maasgouw / verzonden op 3 januari 2019 / het uitoefenen van een horecabedrijf (MenM Hotel Crasbor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032</meta:user-defined>
    <meta:user-defined meta:name="OVERHEIDop.GmbID/DC.identifier">gmb-2019-110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