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31, Holtum Noordweg 20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uitbreiden magazijnoppervlakte</text:p>
            <text:p text:style-name="common-al">Locatie:  Holtum Noordweg 20 6121 RE Born</text:p>
            <text:p text:style-name="common-al">Ontvangst datum:  15 april 2019 </text:p>
            <text:p text:style-name="common-al">Dossiernummer:  AB19.003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3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31, Holtum Noordweg 20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18</meta:user-defined>
    <meta:user-defined meta:name="OVERHEIDop.GmbID/DC.identifier">gmb-2019-110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20</meta:user-defined>
    <meta:user-defined meta:name="OVERHEIDop.woonplaats">Born</meta:user-defined>
    <meta:user-defined meta:name="OVERHEIDop.straatnaam">Holtum-Noord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70 341599</meta:user-defined>
    <meta:user-defined meta:name="OVERHEIDop.versieInformatie"/>
  </office:meta>
</office:document-meta>
</file>