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dakterrassen op eerste en tweede verdieping, Perronstraat 10,12,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H10/12/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Perronstraat 10,12,14 Alkmaar</text:span>
            </text:span>: het realiseren van dakterrassen op eerste en tweede verdieping  </text:p>
            <text:p text:style-name="common-al">Datum ontvangst: 8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3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dakterrassen op eerste en tweede verdieping, Perronstraat 10,12,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16</meta:user-defined>
    <meta:user-defined meta:name="OVERHEIDop.GmbID/DC.identifier">gmb-2019-110316</meta:user-defined>
    <meta:user-defined meta:name="OVERHEID.TaxonomieBeleidsagenda/OVERHEID.category">Huisvesting | Organisatie en beleid</meta:user-defined>
    <meta:user-defined meta:name="OVERHEIDop.referentienummer">1815CH10/12/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H 12</meta:user-defined>
    <meta:user-defined meta:name="OVERHEIDop.woonplaats">Alkmaar</meta:user-defined>
    <meta:user-defined meta:name="OVERHEIDop.straatnaam">Perr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6 516825</meta:user-defined>
    <meta:user-defined meta:name="OVERHEIDop.versieInformatie"/>
  </office:meta>
</office:document-meta>
</file>