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ntoniusstraat 22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mei 2019 besloten om de beslistermijn voor de aanvraag met zaaknummer OV-2019-0185 voor een omgevingsvergunning op locatie Antoniusstraat 22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0313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1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1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Antoniusstraat 22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313</meta:user-defined>
    <meta:user-defined meta:name="OVERHEIDop.GmbID/DC.identifier">gmb-2019-110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EW 2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103 399980</meta:user-defined>
    <meta:user-defined meta:name="OVERHEIDop.versieInformatie"/>
  </office:meta>
</office:document-meta>
</file>