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udervereniging Basisschool Antonius Buggenum: Afsluiting Schooljaar op 4 juli 2019, Molenweg in Buggenum. </text:p>
      <text:section text:name="zakelijke-mededeling_id1-3-2" text:style-name="zakelijke-mededeling">
        <text:section text:name="zakelijke-mededeling-tekst_id1-3-2-1" text:style-name="zakelijke-mededeling-tekst">
          <text:section text:name="tekst_id1-3-2-1-1" text:style-name="tekst">
            <text:p text:style-name="common-al">- Oudervereniging Basisschool Antonius Buggenum: Afsluiting Schooljaar op 4 juli 2019 op het evenemententerrein aan de Molenweg in Buggenum. Verzenddatum: 23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030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0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0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udervereniging Basisschool Antonius Buggenum: Afsluiting Schooljaar op 4 juli 2019, Molenweg in Buggen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309</meta:user-defined>
    <meta:user-defined meta:name="OVERHEIDop.GmbID/DC.identifier">gmb-2019-1103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meta:user-defined>
    <meta:user-defined meta:name="OVERHEIDop.woonplaats">Buggenum</meta:user-defined>
    <meta:user-defined meta:name="OVERHEIDop.straatnaam">Molen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045 360957</meta:user-defined>
    <meta:user-defined meta:name="OVERHEIDop.versieInformatie"/>
  </office:meta>
</office:document-meta>
</file>