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uitbreiden van een woning, Piet Heyn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3SR2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Piet Heynstraat 21 Alkmaar</text:span>
            </text:span>: het uitbreiden van een woning </text:p>
            <text:p text:style-name="common-al">Datum ontvangst: 11 maart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30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0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0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uitbreiden van een woning, Piet Heynstraa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308</meta:user-defined>
    <meta:user-defined meta:name="OVERHEIDop.GmbID/DC.identifier">gmb-2019-110308</meta:user-defined>
    <meta:user-defined meta:name="OVERHEID.TaxonomieBeleidsagenda/OVERHEID.category">Huisvesting | Organisatie en beleid</meta:user-defined>
    <meta:user-defined meta:name="OVERHEIDop.referentienummer">1813SR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SR 21</meta:user-defined>
    <meta:user-defined meta:name="OVERHEIDop.woonplaats">Alkmaar</meta:user-defined>
    <meta:user-defined meta:name="OVERHEIDop.straatnaam">Piet Hey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69 515225</meta:user-defined>
    <meta:user-defined meta:name="OVERHEIDop.versieInformatie"/>
  </office:meta>
</office:document-meta>
</file>