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20, 4641 RB Ossendrecht</text:p>
            <text:p text:style-name="common-al">Herbouwen van een  machineberging/opslagruimte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01</meta:user-defined>
    <meta:user-defined meta:name="OVERHEIDop.GmbID/DC.identifier">gmb-2019-11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B 2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17 379719</meta:user-defined>
    <meta:user-defined meta:name="OVERHEIDop.versieInformatie"/>
  </office:meta>
</office:document-meta>
</file>