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 (realiseren van 3 appartementen), Magdalenenstraat 28 t/m 44 (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JR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Magdalenenstraat 28 t/m 44 (even) Alkmaar</text:span>
            </text:span>: het verbouwen van een pand (realiseren van 3 appartementen) </text:p>
            <text:p text:style-name="common-al">Datum ontvangst: 6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3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pand (realiseren van 3 appartementen), Magdalenenstraat 28 t/m 44 (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00</meta:user-defined>
    <meta:user-defined meta:name="OVERHEIDop.GmbID/DC.identifier">gmb-2019-110300</meta:user-defined>
    <meta:user-defined meta:name="OVERHEID.TaxonomieBeleidsagenda/OVERHEID.category">Huisvesting | Organisatie en beleid</meta:user-defined>
    <meta:user-defined meta:name="OVERHEIDop.referentienummer">1811J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R 28</meta:user-defined>
    <meta:user-defined meta:name="OVERHEIDop.woonplaats">Alkmaar</meta:user-defined>
    <meta:user-defined meta:name="OVERHEIDop.straatnaam">Magdalen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0 516213</meta:user-defined>
    <meta:user-defined meta:name="OVERHEIDop.versieInformatie"/>
  </office:meta>
</office:document-meta>
</file>