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openbare inrichting / Hoogstraat 6, 6017 AR te Thorn / Maasgouw / verzonden op 3 januari 2019 / het exploiteren van een openbare inrichting (MenM Hotel Crasb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ploitatie openbare inrichting / Hoogstraat 6, 6017 AR te Thorn / Maasgouw / verzonden op 3 januari 2019 / het exploiteren van een openbare inrichting (MenM Hotel Crasb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30</meta:user-defined>
    <meta:user-defined meta:name="OVERHEIDop.GmbID/DC.identifier">gmb-2019-11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