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Bos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osweg 14, 4645 RB Putte</text:p>
            <text:p text:style-name="common-al">Wijzigen van de gevels van een loods i.v.m. de aanleg van 2 laadkuilen</text:p>
            <text:p text:style-name="common-al">Verzonden 29 april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me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029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2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Bos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298</meta:user-defined>
    <meta:user-defined meta:name="OVERHEIDop.GmbID/DC.identifier">gmb-2019-1102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RB 14</meta:user-defined>
    <meta:user-defined meta:name="OVERHEIDop.woonplaats">Putte</meta:user-defined>
    <meta:user-defined meta:name="OVERHEIDop.straatnaam">Bosweg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6557 375355</meta:user-defined>
    <meta:user-defined meta:name="OVERHEIDop.versieInformatie"/>
  </office:meta>
</office:document-meta>
</file>