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Barteljorisstraat 6, 2019-03624, aanbrengen gevelreclame, activiteit monument, activiteit reclame, verzonden 30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29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9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9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Barteljorisstraat 6, 2019-03624, aanbrengen gevelreclame, activiteit monument, activiteit reclame, verzonde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97</meta:user-defined>
    <meta:user-defined meta:name="OVERHEIDop.GmbID/DC.identifier">gmb-2019-110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10e</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6 488585</meta:user-defined>
    <meta:user-defined meta:name="OVERHEIDop.versieInformatie"/>
  </office:meta>
</office:document-meta>
</file>