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01 te Sint-Oedenrode</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Ollandseweg 101 te Sint-Oedenrode. De aanvraag is geregistreerd onder zaaknummer OV-2019-0323. De aanvraag betreft het realiser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2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10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94</meta:user-defined>
    <meta:user-defined meta:name="OVERHEIDop.GmbID/DC.identifier">gmb-2019-11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71.04 397804.76</meta:user-defined>
    <meta:user-defined meta:name="OVERHEIDop.versieInformatie"/>
  </office:meta>
</office:document-meta>
</file>