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ewegje 16 D, 2019-02403, uitbreiden woning in twee bouwlagen, ontheffing handelen in strijd met regels ruimtelijke ordening, verzonden 3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29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iewegje 16 D, 2019-02403, uitbreiden woning in twee bouwlagen, ontheffing handelen in strijd met regels ruimtelijke ordening, verzonden 3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91</meta:user-defined>
    <meta:user-defined meta:name="OVERHEIDop.GmbID/DC.identifier">gmb-2019-110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C 16e</meta:user-defined>
    <meta:user-defined meta:name="OVERHEIDop.woonplaats">Haarlem</meta:user-defined>
    <meta:user-defined meta:name="OVERHEIDop.straatnaam">Liewegj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627 488101</meta:user-defined>
    <meta:user-defined meta:name="OVERHEIDop.versieInformatie"/>
  </office:meta>
</office:document-meta>
</file>