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 openbare inrichting / Wal 4a, 6017 BE te Thorn / Maasgouw / verzonden op 3 januari 2019 / het exploiteren van een openbare inrichting (Eethuis Noew Thoe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02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Exploitatie openbare inrichting / Wal 4a, 6017 BE te Thorn / Maasgouw / verzonden op 3 januari 2019 / het exploiteren van een openbare inrichting (Eethuis Noew Thoe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029</meta:user-defined>
    <meta:user-defined meta:name="OVERHEIDop.GmbID/DC.identifier">gmb-2019-110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