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oster Tuindorpslaan 8, 2019-02352, plaatsen zonnecollector op dak, ontheffing handelen in strijd met regels ruimtelijke ordening, verzonden 30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028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8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8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Ooster Tuindorpslaan 8, 2019-02352, plaatsen zonnecollector op dak, ontheffing handelen in strijd met regels ruimtelijke ordening, verzonden 30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84</meta:user-defined>
    <meta:user-defined meta:name="OVERHEIDop.GmbID/DC.identifier">gmb-2019-110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HG 8</meta:user-defined>
    <meta:user-defined meta:name="OVERHEIDop.woonplaats">Haarlem</meta:user-defined>
    <meta:user-defined meta:name="OVERHEIDop.straatnaam">Ooster Tuindorp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1527 488569</meta:user-defined>
    <meta:user-defined meta:name="OVERHEIDop.versieInformatie"/>
  </office:meta>
</office:document-meta>
</file>