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Z.z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alhaven Z.z. 21, 3089JH, leveren en plaatsen van 3 verlichte gevelreclames d.m.v. hoogwerker (aanvraagdatum 25-04-2019, dossiernummer OMV.19.04.004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28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alhaven Z.z.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83</meta:user-defined>
    <meta:user-defined meta:name="OVERHEIDop.GmbID/DC.identifier">gmb-2019-11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7</meta:user-defined>
    <meta:user-defined meta:name="OVERHEIDop.woonplaats">Rotterdam</meta:user-defined>
    <meta:user-defined meta:name="OVERHEIDop.straatnaam">Waalhaven Z.Z.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36 432650</meta:user-defined>
    <meta:user-defined meta:name="OVERHEIDop.versieInformatie"/>
  </office:meta>
</office:document-meta>
</file>