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rempéstraat 5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19 met zaaknummer <text:span text:style-name="nadrukvet">M-SLM190165</text:span> voor het verwijderen van het asbesthoudende golfplaten dak van de schuur op de locatie <text:span text:style-name="nadrukvet">Varempéstraat 5 in Overslag</text:span>.</text:p>
            <text:p text:style-name="common-al">De sloopmelding is op 3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2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arempéstraat 5 in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82</meta:user-defined>
    <meta:user-defined meta:name="OVERHEIDop.GmbID/DC.identifier">gmb-2019-11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H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086.5 359940.72</meta:user-defined>
    <meta:user-defined meta:name="OVERHEIDop.versieInformatie"/>
  </office:meta>
</office:document-meta>
</file>