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le gemeente Valburg, sectie L, perceelnummer 1240 (gedeeltelijk) en 1241 (gedeeltelijk) Waaldijk 38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9 een besluit genomen op de aanvraag met zaaknummer HOV-19-0213 voor het realiseren van een tijdelijk kampeerterrein tijdens Hemelvaart, Pinksteren en de Nijmeegse Vierdaagse op locatie kadastrale gemeente Valburg, sectie L, perceelnummer 1240 (gedeeltelijk) en 1241 (gedeeltelijk) Waaldijk 38  te Ooster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7 mei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2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dastrale gemeente Valburg, sectie L, perceelnummer 1240 (gedeeltelijk) en 1241 (gedeeltelijk) Waaldijk 38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0281</meta:user-defined>
    <meta:user-defined meta:name="OVERHEIDop.GmbID/DC.identifier">gmb-2019-1102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C 39d</meta:user-defined>
    <meta:user-defined meta:name="OVERHEID.PostcodeHuisnummer/OVERHEIDop.postcodeHuisnummer">6678MC 4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4001.5 431908.76</meta:user-defined>
    <meta:user-defined meta:name="OVERHEID.EPSG28992/DC.spatial">184140.13 431838.85</meta:user-defined>
    <meta:user-defined meta:name="OVERHEIDop.versieInformatie"/>
  </office:meta>
</office:document-meta>
</file>