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jkervel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jkerveld 5, 3085PA, snoei OBS Toermalijn (18 houtopstanden) (aanvraagdatum 30-04-2019, dossiernummer OMV.19.04.005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27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jkervel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78</meta:user-defined>
    <meta:user-defined meta:name="OVERHEIDop.GmbID/DC.identifier">gmb-2019-110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5PA 5</meta:user-defined>
    <meta:user-defined meta:name="OVERHEIDop.woonplaats">Rotterdam</meta:user-defined>
    <meta:user-defined meta:name="OVERHEIDop.straatnaam">Hijkervel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85 431774</meta:user-defined>
    <meta:user-defined meta:name="OVERHEIDop.versieInformatie"/>
  </office:meta>
</office:document-meta>
</file>