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oninginneweg 34, 2019-02210, vervangen en wijzigen indeling opgetrokken gevel en dak derde bouwlaag, ontheffing handelen in strijd met regels ruimtelijke ordening, verzonden 30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10276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27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27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Koninginneweg 34, 2019-02210, vervangen en wijzigen indeling opgetrokken gevel en dak derde bouwlaag, ontheffing handelen in strijd met regels ruimtelijke ordening, verzonden 30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276</meta:user-defined>
    <meta:user-defined meta:name="OVERHEIDop.GmbID/DC.identifier">gmb-2019-1102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GK</meta:user-defined>
    <meta:user-defined meta:name="OVERHEIDop.woonplaats">Haarlem</meta:user-defined>
    <meta:user-defined meta:name="OVERHEIDop.straatnaam">Koninginne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015 487756</meta:user-defined>
    <meta:user-defined meta:name="OVERHEIDop.versieInformatie"/>
  </office:meta>
</office:document-meta>
</file>