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ntwerpsestraat 160, 4645 BN Putte</text:p>
            <text:p text:style-name="common-al">Uitbreiden van de woning</text:p>
            <text:p text:style-name="common-al">Verzonden 29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027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Antwerpsestraat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274</meta:user-defined>
    <meta:user-defined meta:name="OVERHEIDop.GmbID/DC.identifier">gmb-2019-110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N 160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07 375258</meta:user-defined>
    <meta:user-defined meta:name="OVERHEIDop.versieInformatie"/>
  </office:meta>
</office:document-meta>
</file>