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ouwen en splitsen van een pand, Gedempte Nieuwesloot 25-27,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1KN25/27</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
              <text:span text:style-name="nadrukvet">Gedempte Nieuwesloot 25-27 Alkmaar</text:span>:</text:span> het verbouwen en splitsen van een pand </text:p>
            <text:p text:style-name="common-al">Datum einde bezwaartermijn: 14 juni 2019.</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10271</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271</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271</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bouwen en splitsen van een pand, Gedempte Nieuwesloot 25-27, Alkmaa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0271</meta:user-defined>
    <meta:user-defined meta:name="OVERHEIDop.GmbID/DC.identifier">gmb-2019-110271</meta:user-defined>
    <meta:user-defined meta:name="OVERHEID.TaxonomieBeleidsagenda/OVERHEID.category">Huisvesting | Organisatie en beleid</meta:user-defined>
    <meta:user-defined meta:name="OVERHEIDop.referentienummer">1811KN25/27</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1KN 25</meta:user-defined>
    <meta:user-defined meta:name="OVERHEIDop.woonplaats">Alkmaar</meta:user-defined>
    <meta:user-defined meta:name="OVERHEIDop.straatnaam">Gedempte Nieuwesloo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828 516311</meta:user-defined>
    <meta:user-defined meta:name="OVERHEIDop.versieInformatie"/>
  </office:meta>
</office:document-meta>
</file>