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Grind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indweg 3a, 4634 PP Woensdrecht</text:p>
            <text:p text:style-name="common-al">Bouwen van een loods</text:p>
            <text:p text:style-name="common-al">Verzonden 26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27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Grindweg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70</meta:user-defined>
    <meta:user-defined meta:name="OVERHEIDop.GmbID/DC.identifier">gmb-2019-110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P 3a</meta:user-defined>
    <meta:user-defined meta:name="OVERHEIDop.woonplaats">Woensdrecht</meta:user-defined>
    <meta:user-defined meta:name="OVERHEIDop.straatnaam">Grind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8525 382604</meta:user-defined>
    <meta:user-defined meta:name="OVERHEIDop.versieInformatie"/>
  </office:meta>
</office:document-meta>
</file>