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rinses Julianaplein 67,  plaatsen van een afvoerpijp en reclame aan de gevel van het pand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rinses Julianaplein 67, het plaatsen van een afvoerpijp en reclame aan de gevel van het pand 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2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Prinses Julianaplein 67,  plaatsen van een afvoerpijp en reclame aan de gevel van het pand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27</meta:user-defined>
    <meta:user-defined meta:name="OVERHEIDop.GmbID/DC.identifier">gmb-2019-11027</meta:user-defined>
    <meta:user-defined meta:name="OVERHEID.TaxonomieBeleidsagenda/OVERHEID.category">Huisvesting | Organisatie en beleid</meta:user-defined>
    <meta:user-defined meta:name="OVERHEIDop.referentienummer">1019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S 68</meta:user-defined>
    <meta:user-defined meta:name="OVERHEIDop.woonplaats">Amersfoort</meta:user-defined>
    <meta:user-defined meta:name="OVERHEIDop.straatnaam">Prinses Juliana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4 462451</meta:user-defined>
    <meta:user-defined meta:name="OVERHEIDop.versieInformatie"/>
  </office:meta>
</office:document-meta>
</file>